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D79F71C81D235CA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476cm" fo:text-indent="0cm" style:auto-text-indent="false" fo:padding="0cm" fo:border="none"/>
    </style:style>
    <style:style style:name="P2" style:family="paragraph" style:parent-style-name="Text_20_body">
      <style:paragraph-properties fo:margin-left="0cm" fo:margin-right="0cm" fo:margin-top="0cm" fo:margin-bottom="0cm" loext:contextual-spacing="false" style:line-height-at-least="0.476cm" fo:text-align="center" style:justify-single-word="false" fo:text-indent="0cm" style:auto-text-indent="false" fo:padding="0cm" fo:border="none"/>
    </style:style>
    <style:style style:name="P3" style:family="paragraph" style:parent-style-name="Standard">
      <style:paragraph-properties fo:margin-left="0cm" fo:margin-right="0cm" fo:margin-top="0cm" fo:margin-bottom="0cm" loext:contextual-spacing="false" style:line-height-at-least="0.476cm" fo:text-indent="0cm" style:auto-text-indent="false" fo:padding="0cm" fo:border="none"/>
      <style:text-properties officeooo:paragraph-rsid="0012ca8d"/>
    </style:style>
    <style:style style:name="P4" style:family="paragraph" style:parent-style-name="Standard">
      <style:paragraph-properties fo:margin-left="0cm" fo:margin-right="0cm" fo:margin-top="0cm" fo:margin-bottom="0cm" loext:contextual-spacing="false" style:line-height-at-least="0.476cm" fo:text-indent="0cm" style:auto-text-indent="false" fo:padding="0cm" fo:border="none"/>
      <style:text-properties fo:font-variant="normal" fo:text-transform="none" fo:color="#000000" style:font-name="Arial" fo:font-size="9.75pt" fo:letter-spacing="normal" fo:font-style="normal" fo:font-weight="normal" officeooo:paragraph-rsid="0012ca8d"/>
    </style:style>
    <style:style style:name="P5" style:family="paragraph" style:parent-style-name="Text_20_body" style:master-page-name="">
      <style:paragraph-properties fo:margin-left="0.026cm" fo:margin-right="0cm" fo:margin-top="0cm" fo:margin-bottom="0cm" loext:contextual-spacing="false" style:line-height-at-least="0.476cm" fo:text-indent="0cm" style:auto-text-indent="false" style:page-number="auto" fo:padding="0cm" fo:border="none"/>
    </style:style>
    <style:style style:name="P6" style:family="paragraph" style:parent-style-name="Standard">
      <style:paragraph-properties fo:margin-left="0cm" fo:margin-right="0cm" fo:margin-top="0cm" fo:margin-bottom="0cm" loext:contextual-spacing="false" style:line-height-at-least="0.476cm" fo:text-indent="0cm" style:auto-text-indent="false" fo:padding="0cm" fo:border="none"/>
      <style:text-properties style:font-name="Arial" officeooo:rsid="00157555" officeooo:paragraph-rsid="0012ca8d"/>
    </style:style>
    <style:style style:name="P7" style:family="paragraph" style:parent-style-name="Text_20_body" style:list-style-name="L1">
      <style:paragraph-properties fo:margin-left="0cm" fo:margin-right="0cm" fo:margin-top="0cm" fo:margin-bottom="0cm" loext:contextual-spacing="false" style:line-height-at-least="0.476cm" fo:text-indent="0cm" style:auto-text-indent="false" fo:padding="0cm" fo:border="none"/>
      <style:text-properties fo:font-variant="normal" fo:text-transform="none" fo:color="#000000" style:font-name="Arial" fo:font-size="9.75pt" fo:letter-spacing="normal" fo:font-style="normal" fo:font-weight="normal"/>
    </style:style>
    <style:style style:name="P8" style:family="paragraph" style:parent-style-name="Text_20_body" style:list-style-name="L2">
      <style:paragraph-properties fo:margin-left="0cm" fo:margin-right="0cm" fo:margin-top="0cm" fo:margin-bottom="0cm" loext:contextual-spacing="false" style:line-height-at-least="0.476cm" fo:text-indent="0cm" style:auto-text-indent="false" fo:padding="0cm" fo:border="none"/>
    </style:style>
    <style:style style:name="P9" style:family="paragraph" style:parent-style-name="Text_20_body">
      <style:paragraph-properties fo:margin-left="0cm" fo:margin-right="0cm" fo:margin-top="0cm" fo:margin-bottom="0cm" loext:contextual-spacing="false" style:line-height-at-least="0.476cm" fo:text-indent="0cm" style:auto-text-indent="false" fo:padding="0.074cm" fo:border-left="none" fo:border-right="none" fo:border-top="none" fo:border-bottom="0.99pt solid #000000" style:join-border="false"/>
    </style:style>
    <style:style style:name="P10" style:family="paragraph" style:parent-style-name="Text_20_body">
      <style:paragraph-properties fo:margin-left="0cm" fo:margin-right="0cm" fo:margin-top="0cm" fo:margin-bottom="0cm" loext:contextual-spacing="false" style:line-height-at-least="0.476cm" fo:text-align="center" style:justify-single-word="false" fo:text-indent="0cm" style:auto-text-indent="false" fo:padding="0.074cm" fo:border-left="none" fo:border-right="none" fo:border-top="none" fo:border-bottom="0.99pt solid #000000" style:join-border="false"/>
      <style:text-properties officeooo:rsid="0017ac16" officeooo:paragraph-rsid="0017ac16"/>
    </style:style>
    <style:style style:name="T1" style:family="text">
      <style:text-properties fo:font-variant="normal" fo:text-transform="none" fo:color="#000000" style:font-name="Arial" fo:font-size="15pt" fo:letter-spacing="normal" fo:font-style="normal" style:text-underline-style="solid" style:text-underline-width="auto" style:text-underline-color="font-color" fo:font-weight="bold"/>
    </style:style>
    <style:style style:name="T2" style:family="text">
      <style:text-properties fo:font-variant="normal" fo:text-transform="none" fo:color="#000000" style:font-name="Arial" fo:font-size="15pt" fo:letter-spacing="normal" fo:font-style="normal" style:text-underline-style="solid" style:text-underline-width="auto" style:text-underline-color="font-color" fo:font-weight="bold" officeooo:rsid="00138d31"/>
    </style:style>
    <style:style style:name="T3" style:family="text">
      <style:text-properties fo:font-variant="normal" fo:text-transform="none" fo:color="#000000" style:font-name="Arial" fo:font-size="9.75pt" fo:letter-spacing="normal" fo:font-style="normal" fo:font-weight="normal"/>
    </style:style>
    <style:style style:name="T4" style:family="text">
      <style:text-properties fo:font-variant="normal" fo:text-transform="none" fo:color="#000000" style:font-name="Arial" fo:font-size="9.75pt" fo:letter-spacing="normal" fo:font-style="normal" fo:font-weight="bold"/>
    </style:style>
    <style:style style:name="T5" style:family="text">
      <style:text-properties fo:font-variant="normal" fo:text-transform="none" fo:color="#000000" style:font-name="Arial" fo:font-size="9.75pt" fo:letter-spacing="normal" fo:font-style="italic" fo:font-weight="normal"/>
    </style:style>
    <style:style style:name="T6" style:family="text">
      <style:text-properties fo:font-variant="normal" fo:text-transform="none" fo:color="#000000" style:font-name="Arial" fo:font-size="12.75pt" fo:letter-spacing="normal" fo:font-style="normal" style:text-underline-style="solid" style:text-underline-width="auto" style:text-underline-color="font-color" fo:font-weight="bold"/>
    </style:style>
    <style:style style:name="T7" style:family="text">
      <style:text-properties fo:font-variant="normal" fo:text-transform="none" fo:color="#888d92" style:text-line-through-style="none" style:text-line-through-type="none" style:font-name="Arial" fo:font-size="9.75pt" fo:letter-spacing="normal" fo:font-style="normal" style:text-underline-style="none" fo:font-weight="normal" style:text-blinking="false"/>
    </style:style>
    <style:style style:name="T8" style:family="text">
      <style:text-properties fo:font-variant="normal" fo:text-transform="none" style:font-name="Arial" fo:font-size="9.75pt" fo:letter-spacing="normal" fo:font-style="normal" fo:font-weight="bold"/>
    </style:style>
    <style:style style:name="T9" style:family="text">
      <style:text-properties style:text-line-through-style="solid" style:text-line-through-type="single"/>
    </style:style>
    <style:style style:name="T10" style:family="text">
      <style:text-properties style:font-name="Arial"/>
    </style:style>
    <style:style style:name="T11" style:family="text">
      <style:text-properties style:font-name="Arial" officeooo:rsid="00157555"/>
    </style:style>
    <style:style style:name="T12" style:family="text">
      <style:text-properties style:font-name="Arial" officeooo:rsid="00173c4f"/>
    </style:style>
    <style:style style:name="T13" style:family="text">
      <style:text-properties style:font-name="Arial" officeooo:rsid="00142fef"/>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utoriel </text:span></text:span><text:span text:style-name="Strong_20_Emphasis"><text:span text:style-name="T2">Pokémon</text:span></text:span><text:span text:style-name="Strong_20_Emphasis"><text:span text:style-name="T1"> - La création d'une équipe stratégique pas-à-pas</text:span></text:span></text:p>
      <text:p text:style-name="P6"/>
      <text:p text:style-name="P3"><text:span text:style-name="T11">By Eliastik (</text:span><text:a xlink:type="simple" xlink:href="http://eliastiksofts.com/" text:style-name="Internet_20_link" text:visited-style-name="Visited_20_Internet_20_Link"><text:span text:style-name="T11">eliastiksofts.com</text:span></text:a><text:span text:style-name="T11">). Tutoriel posté </text:span><text:span text:style-name="T12">à la base</text:span><text:span text:style-name="T11"> sur le forum Poképédia (</text:span><text:a xlink:type="simple" xlink:href="http://forum.pokepedia.fr/viewtopic.php?f=44&amp;t=1982" text:style-name="Internet_20_link" text:visited-style-name="Visited_20_Internet_20_Link"><text:span text:style-name="T11">ici</text:span></text:a><text:span text:style-name="T11">). </text:span><text:span text:style-name="T13">Dernière modification : le 9/01/2017.</text:span></text:p>
      <text:p text:style-name="P4"/>
      <text:p text:style-name="P3"><text:span text:style-name="T3">Après avoir lu </text:span><text:a xlink:type="simple" xlink:href="http://forum.pokepedia.fr/viewtopic.php?f=44&amp;t=1979" text:style-name="Internet_20_link" text:visited-style-name="Visited_20_Internet_20_Link"><text:span text:style-name="T7">le guide sur la stratégie pour les débutants</text:span></text:a><text:span text:style-name="T3">, vous ne savez pas comment créer une équipe ? Ce tutoriel est fait pour vous. J'ai essayé de le rendre le plus simple possible.</text:span><text:span text:style-name="T10"><text:line-break/><text:line-break/></text:span><text:span text:style-name="T3">Pour créer une équipe, je vous conseille </text:span><text:a xlink:type="simple" xlink:href="http://www.poketools.fr/" text:style-name="Internet_20_link" text:visited-style-name="Visited_20_Internet_20_Link"><text:span text:style-name="T7">PokéTools</text:span></text:a><text:span text:style-name="T3">. Je n'expliquerais pas son fonctionnement vu qu'il est très simple à manier.</text:span><text:span text:style-name="T10"><text:line-break/><text:line-break/></text:span><text:span text:style-name="Strong_20_Emphasis"><text:span text:style-name="T6">Choisir le premier Pokémon de son équipe</text:span></text:span><text:span text:style-name="T10"><text:line-break/><text:line-break/></text:span><text:span text:style-name="T3">Quel Pokémon choisir en premier ? Voilà une question un peu compliquée. Voici quelques pistes que vous pouvez suivre pour choisir votre premier Pokémon :</text:span></text:p>
      <text:list xml:id="list2116306898470004718" text:style-name="L1">
        <text:list-item>
          <text:p text:style-name="P7">Choisir un Pokémon car c'est votre Pokémon adoré ;</text:p>
        </text:list-item>
        <text:list-item>
          <text:p text:style-name="P7">Choisir un Pokémon car il est intéressant stratégiquement ;</text:p>
        </text:list-item>
        <text:list-item>
          <text:p text:style-name="P7"><text:span text:style-name="T9">Chwasir 1 pokemon kar c 1 lejender XD</text:span> Vous ne pouvez pas jouer de légendaires la plupart du temps, sauf certaines règles (notamment Smogon et son tiers Uber, mais ce n'est pas officiel).</text:p>
        </text:list-item>
      </text:list>
      <text:p text:style-name="P1"><text:span text:style-name="T10"><text:line-break/></text:span><text:span text:style-name="T3">Je vais vous donner un exemple de création d'une équipe. Pour ma part, je prends Pingoléon car c'est mon Pokémon préféré.</text:span><text:span text:style-name="T10"><text:line-break/><text:line-break/></text:span><text:span text:style-name="Strong_20_Emphasis"><text:span text:style-name="T6">Choisir le rôle de ses Pokémon</text:span></text:span><text:span text:style-name="T10"><text:line-break/><text:line-break/></text:span><text:span text:style-name="T3">En stratégie, l'on différencie deux rôles :</text:span></text:p>
      <text:list xml:id="list1098975328092440052" text:style-name="L2">
        <text:list-item>
          <text:p text:style-name="P8"><text:span text:style-name="T3"><text:s/>Les </text:span><text:span text:style-name="Emphasis"><text:span text:style-name="T5">Sweepers</text:span></text:span><text:span text:style-name="T3">, ce sont des Pokémon offensifs ;</text:span></text:p>
        </text:list-item>
        <text:list-item>
          <text:p text:style-name="P8"><text:span text:style-name="T3"><text:s/>Les </text:span><text:span text:style-name="Emphasis"><text:span text:style-name="T5">Stallers</text:span></text:span><text:span text:style-name="T3">, ce sont des Pokémon défensifs ;</text:span></text:p>
        </text:list-item>
      </text:list>
      <text:p text:style-name="P1"><text:span text:style-name="T10"><text:line-break/></text:span><text:span text:style-name="T3">Il y a également d'autres rôles, mais ce sont les deux principaux. </text:span><text:a xlink:type="simple" xlink:href="http://forum.pokepedia.fr/viewtopic.php?f=44&amp;t=1817" text:style-name="Internet_20_link" text:visited-style-name="Visited_20_Internet_20_Link"><text:span text:style-name="T7">Voir le lexique stratégique</text:span></text:a><text:span text:style-name="T3">.</text:span><text:span text:style-name="T10"><text:line-break/><text:line-break/></text:span><text:span text:style-name="T3">La plupart du temps, une équipe est composée de 3 sweepers et de 3 stallers. Un sweeper doit être spécialisé dans les attaques physiques ou spéciales (bien qu'il existe des </text:span><text:span text:style-name="Emphasis"><text:span text:style-name="T5">Mixed</text:span></text:span><text:span text:style-name="T3">, ce sont des Pokémon joués physiques et spécials). Pareil pour les stallers. Pour ma part, je vais mettre 4 sweepers et 2 stallers. Certaines équipes sont même jouées avec 6 sweepers !</text:span><text:span text:style-name="T10"><text:line-break/><text:line-break/></text:span><text:span text:style-name="T3">Pour ma part, vu que Pingoléon a une base stat haute en attaque spéciale, il sera un Sweeper spécial.</text:span><text:span text:style-name="T10"><text:line-break/><text:line-break/></text:span><text:span text:style-name="Strong_20_Emphasis"><text:span text:style-name="T6">Choisir le set de ses Pokémon</text:span></text:span><text:span text:style-name="T10"><text:line-break/><text:line-break/></text:span><text:span text:style-name="T3">Vous pouvez rechercher sur Internet un set déjà tout fait (pour les débutants) ou le composer vous même. Pour ma part, je vais le composer moi-même.</text:span><text:span text:style-name="T10"><text:line-break/><text:line-break/></text:span><text:span text:style-name="T3">Voici son set :</text:span></text:p>
      <text:p text:style-name="P1"><text:span text:style-name="T10"><text:line-break/></text:span><text:span text:style-name="T3">Pourquoi la nature Modeste ? Pour maximiser son attaque spéciale tout en baissant son attaque qui est inutile.</text:span><text:span text:style-name="T10"><text:line-break/></text:span><text:span text:style-name="T3">Pourquoi le Mouchoir Choix ? Pour augmenter sa vitesse de 50% vu qu'il n'est pas très rapide</text:span><text:span text:style-name="T10"><text:line-break/><text:line-break/></text:span><text:span text:style-name="T3">Les EVs donnés sont classiques d'un Sweeper Spécial.</text:span><text:span text:style-name="T10"><text:line-break/><text:line-break/></text:span><text:span text:style-name="Strong_20_Emphasis"><text:span text:style-name="T6">Choisir le second Pokémon</text:span></text:span><text:span text:style-name="T10"><text:line-break/><text:line-break/></text:span><text:soft-page-break/><text:span text:style-name="T3">Pour choisir le second Pokémon, il s'agit de trouver un Pokémon qui résiste le plus possible aux faiblesses de votre premier Pokémon.</text:span><text:span text:style-name="T10"><text:line-break/><text:line-break/></text:span><text:span text:style-name="T3">Pour ma part, Pingoléon est faible aux types Sol, Electrique et Combat. Je dois donc trouver un Pokémon résistant le plus possible aux faiblesses de Pingoléon. Je trouve Torterra, un type Sol et Plante qui résiste au Sol et est immunisé à l'électrique.</text:span><text:span text:style-name="T10"><text:line-break/><text:line-break/></text:span><text:span text:style-name="T3">Je cherche son set. Je veux qu'il soit défensif. Voici son set :</text:span></text:p>
      <text:p text:style-name="P5"><text:span text:style-name="T10"><text:line-break/></text:span><text:span text:style-name="T3">Comme un staller a un but défensif, on ne lui met pas beaucoup de capacités offensives mais plus des capacités défensives.</text:span><text:span text:style-name="T10"><text:line-break/></text:span><text:span text:style-name="T3">On augmente ses défenses et ses PV.</text:span><text:span text:style-name="T10"><text:line-break/></text:span><text:span text:style-name="T3">Les Restes lui permet de se soigner un peu à chaque tour.</text:span><text:span text:style-name="T10"><text:line-break/></text:span><text:span text:style-name="T3">Stockage lui permet de booster encore plus ses défenses. Vampigraine pour drainer l'énergie adverse.</text:span><text:span text:style-name="T10"><text:line-break/><text:line-break/></text:span><text:span text:style-name="T3">Attention ! Il faut mettre au moins une attaque offensive sur un staller pour se prémunir des Pokémon maîtrisant Provoc.</text:span><text:span text:style-name="T10"><text:line-break/><text:line-break/></text:span><text:span text:style-name="Strong_20_Emphasis"><text:span text:style-name="T6">Finir sa team</text:span></text:span><text:span text:style-name="T10"><text:line-break/><text:line-break/></text:span><text:span text:style-name="T3">Voilà. Je vous ai donné les bases de la création d'une team stratégique. Je vais maintenant montrer la team complète avec des explications (sans les sets) :</text:span><text:span text:style-name="T10"><text:line-break/><text:line-break/></text:span><text:span text:style-name="T3">Pingoléon, Torterra, Simiabraz, Gardevoir (Méga-évolution), Galeking, Golemastoc</text:span><text:span text:style-name="T10"><text:line-break/><text:line-break/></text:span><text:span text:style-name="T3">Rôles :</text:span><text:span text:style-name="T10"><text:line-break/></text:span><text:span text:style-name="T3">- Pingoléon : Sweeper Spécial ;</text:span><text:span text:style-name="T10"><text:line-break/></text:span><text:span text:style-name="T3">- Torterra : Staller Mixte ;</text:span><text:span text:style-name="T10"><text:line-break/></text:span><text:span text:style-name="T3">- Simiabraz : Sweeper Physique ;</text:span><text:span text:style-name="T10"><text:line-break/></text:span><text:span text:style-name="T3">- Gardevoir (Méga-évolution) : Sweeper Spécial ;</text:span><text:span text:style-name="T10"><text:line-break/></text:span><text:span text:style-name="T3">- Galeking : Staller Physique ;</text:span><text:span text:style-name="T10"><text:line-break/></text:span><text:span text:style-name="T3">- Golemastoc : Sweeper Physique ;</text:span><text:span text:style-name="T10"><text:line-break/><text:line-break/></text:span><text:span text:style-name="T3">J'ai pris Simiabraz pour contrer les 3 faiblesses de Torterra : le Feu, la Glace et les Insectes ;</text:span><text:span text:style-name="T10"><text:line-break/></text:span><text:span text:style-name="T3">J'ai ensuite pris Galeking (qui est de type Acier/Roche) en staller Physique pour contrer la faiblesse Vol de Simiabraz.</text:span><text:span text:style-name="T10"><text:line-break/></text:span><text:span text:style-name="T3">J'ai ensuite pris Gardevoir pour contrer la faiblesse Combat de Pingoléon et Galeking.</text:span><text:span text:style-name="T10"><text:line-break/></text:span><text:span text:style-name="T3">Galeking complète également Gardevoir, il resiste à 3 de ses faiblesses.</text:span><text:span text:style-name="T10"><text:line-break/></text:span><text:span text:style-name="T3">J'ai finalement pris Golemastoc pour contrer les faiblesses Spectre et Electrique restantes.</text:span><text:span text:style-name="T10"><text:line-break/><text:line-break/></text:span><text:span text:style-name="Strong_20_Emphasis"><text:span text:style-name="T8">Attention ! Cette team n'est pas parfaite. Ne la jouez pas. Elle a été créée pour vous montrer comme créer votre propre team.</text:span></text:span><text:span text:style-name="T10"><text:line-break/><text:line-break/></text:span><text:span text:style-name="Strong_20_Emphasis"><text:span text:style-name="T6">Et après avoir fini mon équipe, je fais quoi ?</text:span></text:span><text:span text:style-name="T10"><text:line-break/><text:line-break/></text:span><text:span text:style-name="T3">Vous pouvez la poster sur le forum où les autres stratèges pourront l'évaluer.</text:span><text:span text:style-name="T10"><text:line-break/><text:line-break/></text:span><text:span text:style-name="T3">Après avoir fini son équipe, vous pouvez la tester sur </text:span><text:a xlink:type="simple" xlink:href="http://play.pokemonshowdown.com/" text:style-name="Internet_20_link" text:visited-style-name="Visited_20_Internet_20_Link"><text:span text:style-name="T7">Showdown!</text:span></text:a><text:span text:style-name="T3">. Il s'agit d'un simulateur de combat Pokémon sur navigateur web. Attention, il est en anglais.</text:span><text:span text:style-name="T10"><text:line-break/><text:line-break/></text:span><text:span text:style-name="T3">Une fois que vous avez testé votre équipe, il ne reste plus qu'à la mettre en place dans votre jeu. Ça tombe bien, j'ai écris un </text:span><text:a xlink:type="simple" xlink:href="http://forum.pokepedia.fr/viewtopic.php?f=44&amp;t=1977" text:style-name="Internet_20_link" text:visited-style-name="Visited_20_Internet_20_Link"><text:span text:style-name="T7">tutoriel assez complet sur l'élevage stratégique</text:span></text:a><text:span text:style-name="T3">.</text:span></text:p>
      <text:p text:style-name="P2"><text:span text:style-name="Strong_20_Emphasis"><text:span text:style-name="T4">________________________________________________</text:span></text:span></text:p>
      <text:p text:style-name="P9"><text:soft-page-break/><text:span text:style-name="T10"><text:line-break/></text:span><text:span text:style-name="T3">Voilà, fin du tutoriel. J'espère qu'il vous a appris quelques chose. Bonne création d'équipe à vous !</text:span><text:span text:style-name="T10"><text:line-break/><text:line-break/></text:span><text:span text:style-name="Strong_20_Emphasis"><text:span text:style-name="T1">Autres tutoriels sur le forum (pas forcement écris par moi-même) :</text:span></text:span><text:span text:style-name="T10"><text:line-break/><text:line-break/></text:span><text:a xlink:type="simple" xlink:href="http://forum.pokepedia.fr/viewtopic.php?f=44&amp;t=1980" text:style-name="Internet_20_link" text:visited-style-name="Visited_20_Internet_20_Link"><text:span text:style-name="T7">La liste se trouve ici.</text:span></text:a></text:p>
      <text:p text:style-name="P10"><draw:frame draw:style-name="fr1" draw:name="Image1" text:anchor-type="paragraph" svg:width="2.328cm" svg:height="0.82cm" draw:z-index="0"><draw:image xlink:href="Pictures/10000201000000580000001FD79F71C81D235CA3.png" xlink:type="simple" xlink:show="embed" xlink:actuate="onLoad"/></draw:frame>Ce document est mis à disposition selon les termes de la Licence Creative Commons Attribution - Pas d’Utilisation Commerciale - Partage dans les Mêmes Conditions 3.0 Fr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9T17:35:58.99</meta:creation-date>
    <dc:date>2017-01-09T20:07:55.788444352</dc:date>
    <meta:editing-duration>PT12M16S</meta:editing-duration>
    <meta:editing-cycles>7</meta:editing-cycles>
    <meta:generator>LibreOffice/5.1.4.2$Linux_X86_64 LibreOffice_project/10m0$Build-2</meta:generator>
    <meta:document-statistic meta:table-count="0" meta:image-count="1" meta:object-count="0" meta:page-count="3" meta:paragraph-count="15" meta:word-count="868" meta:character-count="5195" meta:non-whitespace-character-count="4312"/>
  </office:meta>
</office:document-meta>
</file>